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1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3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40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2" style:parent-style-name="Car.predefinitoparagrafo" style:family="text">
      <style:text-properties style:font-name="Arial" style:font-name-complex="Arial" style:language-asian="it" style:country-asian="I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44" style:parent-style-name="Car.predefinitoparagrafo" style:family="text">
      <style:text-properties style:font-name="Arial" style:font-name-complex="Arial" style:language-asian="it" style:country-asian="IT"/>
    </style:style>
    <style:style style:name="T45" style:parent-style-name="Car.predefinitoparagrafo" style:family="text">
      <style:text-properties style:font-name="Arial" style:font-name-complex="Arial"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1" style:parent-style-name="Car.predefinitoparagrafo" style:family="text">
      <style:text-properties style:font-name="Arial" style:font-name-complex="Arial" style:language-asian="it" style:country-asian="IT"/>
    </style:style>
    <style:style style:name="P5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P5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6" style:parent-style-name="Car.predefinitoparagrafo" style:family="text">
      <style:text-properties style:font-name="Arial" style:font-name-complex="Arial" style:language-asian="it" style:country-asian="IT"/>
    </style:style>
    <style:style style:name="T57" style:parent-style-name="Car.predefinitoparagrafo" style:family="text">
      <style:text-properties style:font-name="Arial" style:font-name-complex="Arial" style:language-asian="it" style:country-asian="IT"/>
    </style:style>
    <style:style style:name="T58" style:parent-style-name="Car.predefinitoparagrafo" style:family="text">
      <style:text-properties style:font-name="Arial" style:font-name-complex="Arial" style:language-asian="it" style:country-asian="IT"/>
    </style:style>
    <style:style style:name="T59" style:parent-style-name="Car.predefinitoparagrafo" style:family="text">
      <style:text-properties style:font-name="Arial" style:font-name-complex="Arial" style:language-asian="it" style:country-asian="IT"/>
    </style:style>
    <style:style style:name="T60" style:parent-style-name="Car.predefinitoparagrafo" style:family="text">
      <style:text-properties style:font-name="Arial" style:font-name-complex="Arial" style:language-asian="it" style:country-asian="IT"/>
    </style:style>
    <style:style style:name="T61" style:parent-style-name="Car.predefinitoparagrafo" style:family="text">
      <style:text-properties style:font-name="Arial" style:font-name-complex="Arial" style:language-asian="it" style:country-asian="IT"/>
    </style:style>
    <style:style style:name="T62" style:parent-style-name="Car.predefinitoparagrafo" style:family="text">
      <style:text-properties style:font-name="Arial" style:font-name-complex="Arial" style:language-asian="it" style:country-asian="IT"/>
    </style:style>
    <style:style style:name="T63" style:parent-style-name="Car.predefinitoparagrafo" style:family="text">
      <style:text-properties style:font-name="Arial" style:font-name-complex="Arial" style:language-asian="it" style:country-asian="IT"/>
    </style:style>
    <style:style style:name="T64" style:parent-style-name="Car.predefinitoparagrafo" style:family="text">
      <style:text-properties style:font-name="Arial" style:font-name-complex="Arial" style:language-asian="it" style:country-asian="IT"/>
    </style:style>
    <style:style style:name="T65" style:parent-style-name="Car.predefinitoparagrafo" style:family="text">
      <style:text-properties style:font-name="Arial" style:font-name-complex="Arial" style:language-asian="it" style:country-asian="IT"/>
    </style:style>
    <style:style style:name="T66" style:parent-style-name="Car.predefinitoparagrafo" style:family="text">
      <style:text-properties style:font-name="Arial" style:font-name-complex="Arial" style:language-asian="it" style:country-asian="IT"/>
    </style:style>
    <style:style style:name="T67" style:parent-style-name="Car.predefinitoparagrafo" style:family="text">
      <style:text-properties style:font-name="Arial" style:font-name-complex="Arial" style:language-asian="it" style:country-asian="IT"/>
    </style:style>
    <style:style style:name="T68" style:parent-style-name="Car.predefinitoparagrafo" style:family="text">
      <style:text-properties style:font-name="Arial" style:font-name-complex="Arial" style:language-asian="it" style:country-asian="IT"/>
    </style:style>
    <style:style style:name="T69" style:parent-style-name="Car.predefinitoparagrafo" style:family="text">
      <style:text-properties style:font-name="Arial" style:font-name-complex="Arial" style:language-asian="it" style:country-asian="IT"/>
    </style:style>
    <style:style style:name="T70" style:parent-style-name="Car.predefinitoparagrafo" style:family="text">
      <style:text-properties style:font-name="Arial" style:font-name-complex="Arial" style:language-asian="it" style:country-asian="IT"/>
    </style:style>
    <style:style style:name="T71" style:parent-style-name="Car.predefinitoparagrafo" style:family="text">
      <style:text-properties style:font-name="Arial" style:font-name-complex="Arial" style:language-asian="it" style:country-asian="IT"/>
    </style:style>
    <style:style style:name="T72" style:parent-style-name="Car.predefinitoparagrafo" style:family="text">
      <style:text-properties style:font-name="Arial" style:font-name-complex="Arial" style:language-asian="it" style:country-asian="IT"/>
    </style:style>
    <style:style style:name="T73" style:parent-style-name="Car.predefinitoparagrafo" style:family="text">
      <style:text-properties style:font-name="Arial" style:font-name-complex="Arial" style:language-asian="it" style:country-asian="IT"/>
    </style:style>
    <style:style style:name="T74" style:parent-style-name="Car.predefinitoparagrafo" style:family="text">
      <style:text-properties style:font-name="Arial" style:font-name-complex="Arial" style:language-asian="it" style:country-asian="IT"/>
    </style:style>
    <style:style style:name="T75" style:parent-style-name="Car.predefinitoparagrafo" style:family="text">
      <style:text-properties style:font-name="Arial" style:font-name-complex="Arial" style:language-asian="it" style:country-asian="IT"/>
    </style:style>
    <style:style style:name="T76" style:parent-style-name="Car.predefinitoparagrafo" style:family="text">
      <style:text-properties style:font-name="Arial" style:font-name-complex="Arial" style:language-asian="it" style:country-asian="IT"/>
    </style:style>
    <style:style style:name="P7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78" style:parent-style-name="Normale" style:family="paragraph">
      <style:paragraph-properties style:text-autospace="none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style:text-autospace="none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10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0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style:language-asian="it" style:country-asian="IT"/>
    </style:style>
    <style:style style:name="T110" style:parent-style-name="Car.predefinitoparagrafo" style:family="text">
      <style:text-properties style:font-name="Arial" style:font-name-complex="Arial" style:language-asian="it" style:country-asian="IT"/>
    </style:style>
    <style:style style:name="T111" style:parent-style-name="Car.predefinitoparagrafo" style:family="text">
      <style:text-properties style:font-name="Arial" style:font-name-complex="Arial" style:language-asian="it" style:country-asian="I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4" style:parent-style-name="Car.predefinitoparagrafo" style:family="text">
      <style:text-properties style:font-name="Arial" style:font-name-complex="Arial" style:language-asian="it" style:country-asian="IT"/>
    </style:style>
    <style:style style:name="T115" style:parent-style-name="Car.predefinitoparagrafo" style:family="text">
      <style:text-properties style:font-name="Arial" style:font-name-complex="Arial" style:language-asian="it" style:country-asian="IT"/>
    </style:style>
    <style:style style:name="T116" style:parent-style-name="Car.predefinitoparagrafo" style:family="text">
      <style:text-properties style:font-name="Arial" style:font-name-complex="Arial" style:language-asian="it" style:country-asian="IT"/>
    </style:style>
    <style:style style:name="T117" style:parent-style-name="Car.predefinitoparagrafo" style:family="text">
      <style:text-properties style:font-name="Arial" style:font-name-complex="Arial" style:language-asian="it" style:country-asian="IT"/>
    </style:style>
    <style:style style:name="T118" style:parent-style-name="Car.predefinitoparagrafo" style:family="text">
      <style:text-properties style:font-name="Arial" style:font-name-complex="Arial" style:language-asian="it" style:country-asian="IT"/>
    </style:style>
    <style:style style:name="P11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olumn126" style:family="table-column">
      <style:table-column-properties style:column-width="3.5437in" style:use-optimal-column-width="false"/>
    </style:style>
    <style:style style:name="TableColumn127" style:family="table-column">
      <style:table-column-properties style:column-width="3.5437in" style:use-optimal-column-width="false"/>
    </style:style>
    <style:style style:name="Table125" style:family="table">
      <style:table-properties style:width="7.0875in" fo:margin-left="0.0208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208in" fo:padding-bottom="0in" fo:padding-right="0.0208in"/>
    </style:style>
    <style:style style:name="P13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31" style:family="table-cell">
      <style:table-cell-properties fo:border="none" fo:padding-top="0in" fo:padding-left="0.0208in" fo:padding-bottom="0in" fo:padding-right="0.0208in"/>
    </style:style>
    <style:style style:name="P132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208in" fo:padding-bottom="0in" fo:padding-right="0.0208in"/>
    </style:style>
    <style:style style:name="P13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39" style:family="table-cell">
      <style:table-cell-properties fo:border="none" fo:padding-top="0in" fo:padding-left="0.0208in" fo:padding-bottom="0in" fo:padding-right="0.0208in"/>
    </style:style>
    <style:style style:name="P14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41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143" style:parent-style-name="Normale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P144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/>
      <text:p text:style-name="P26"/>
      <text:p text:style-name="P27"><text:span text:style-name="T28">Prot.<text:s/></text:span><text:span text:style-name="T29">vedi segnatura</text:span></text:p>
      <text:p text:style-name="P30">Taggia,<text:s/>vedi segnatura</text:p>
      <text:p text:style-name="P31"/>
      <text:p text:style-name="P32"/>
      <text:p text:style-name="P33"/>
      <text:p text:style-name="P34">Lettera di individuazione del personale docente, educativo o ATA per contratto a tempo determinato a partire dalla graduatoria di istituto</text:p>
      <text:p text:style-name="P35"/>
      <text:p text:style-name="P36"/>
      <text:p text:style-name="P37"/>
      <text:p text:style-name="P38"><text:span text:style-name="T39">Il Dirigente Scolastico</text:span></text:p>
      <text:p text:style-name="P40"/>
      <text:p text:style-name="P41"><text:span text:style-name="T42"><text:s text:c="5"/></text:span><text:span text:style-name="T43">Visto</text:span><text:span text:style-name="T44"><text:s/>l'art. 25 (pers. docente)) del C.C.N.L. del comparto scuola stipulato il 29 novembre 2007;</text:span><text:span text:style-name="T45"><text:tab/></text:span></text:p>
      <text:p text:style-name="P46"/>
      <text:p text:style-name="P47"><text:span text:style-name="T48"><text:s text:c="5"/></text:span><text:span text:style-name="T49">Viste</text:span><text:span text:style-name="T50"><text:s/></text:span><text:span text:style-name="T51">le graduatorie d'Istituto degli aspiranti a supplenze;</text:span></text:p>
      <text:p text:style-name="P52"/>
      <text:p text:style-name="P53"><text:span text:style-name="T54"><text:s text:c="5"/></text:span><text:span text:style-name="T55">Considerato</text:span><text:span text:style-name="T56"><text:s/>che occorre provvedere alla<text:s/></text:span><text:span text:style-name="T57">copertura di n.<text:s/></text:span><text:span text:style-name="T58">24</text:span><text:span text:style-name="T59"><text:s/></text:span><text:span text:style-name="T60">ore<text:s/></text:span><text:span text:style-name="T61">di SCUOLA PRIMARIA</text:span><text:span text:style-name="T62"><text:s/></text:span><text:span text:style-name="T63">COMUNE</text:span><text:span text:style-name="T64"><text:s/></text:span><text:span text:style-name="T65">nel periodo dal <text:s/></text:span><text:span text:style-name="T66">21</text:span><text:span text:style-name="T67">/1</text:span><text:span text:style-name="T68">1</text:span><text:span text:style-name="T69">/2022</text:span><text:span text:style-name="T70"><text:s/>al<text:s/></text:span><text:span text:style-name="T71">22</text:span><text:span text:style-name="T72">/1</text:span><text:span text:style-name="T73">2</text:span><text:span text:style-name="T74">/202</text:span><text:span text:style-name="T75">2</text:span><text:span text:style-name="T76">;</text:span></text:p>
      <text:p text:style-name="P77"/>
      <text:p text:style-name="P78"><text:span text:style-name="T79"><text:s text:c="4"/></text:span><text:span text:style-name="T80">Esaurite<text:s/></text:span><text:span text:style-name="T81">le graduatorie d'Istituto degli aspiranti a supplenze di questo IC TAGGIA e delle scuole</text:span><text:span text:style-name="T82"><text:s/></text:span><text:span text:style-name="T83">viciniori;</text:span></text:p>
      <text:p text:style-name="P84"><text:span text:style-name="T85"><text:s text:c="4"/></text:span><text:span text:style-name="T86">Viste<text:s/></text:span><text:span text:style-name="T87">le domande di messa a disposizione nel corrente anno scolastico per la<text:s/></text:span><text:span text:style-name="T88">Scuola Primaria</text:span></text:p>
      <text:p text:style-name="P89"><text:span text:style-name="T90"><text:s text:c="3"/></text:span><text:span text:style-name="T91">Vista<text:s/></text:span><text:span text:style-name="T92">la Nota<text:s/></text:span><text:span text:style-name="T93">28567</text:span><text:span text:style-name="T94"><text:s/>del<text:s/></text:span><text:span text:style-name="T95">29</text:span><text:span text:style-name="T96"><text:s/></text:span><text:span text:style-name="T97">luglio</text:span><text:span text:style-name="T98"><text:s/>202</text:span><text:span text:style-name="T99">2</text:span><text:span text:style-name="T100"><text:s/>- Istruzioni e indicazioni operative in materia di supplenze a.s. 202</text:span><text:span text:style-name="T101">2</text:span><text:span text:style-name="T102">/202</text:span><text:span text:style-name="T103">3</text:span><text:span text:style-name="T104">;</text:span></text:p>
      <text:p text:style-name="P105"><text:span text:style-name="T106">Individua</text:span></text:p>
      <text:p text:style-name="P107"/>
      <text:p text:style-name="P108"><text:span text:style-name="T109">Il</text:span><text:span text:style-name="T110"><text:s/></text:span><text:span text:style-name="T111">docente<text:s/></text:span><text:span text:style-name="T112">BOERI NICOLO’</text:span><text:span text:style-name="T113"><text:s/></text:span><text:span text:style-name="T114">quale destinatari</text:span><text:span text:style-name="T115">o</text:span><text:span text:style-name="T116"><text:s/>di proposta di assunzione con contratto a tempo determinato</text:span><text:span text:style-name="T117"><text:s/>per la scuola Primaria sostegno,</text:span><text:span text:style-name="T118"><text:s/>che si accompagna al presente provvedimento.</text:span></text:p>
      <text:p text:style-name="P119"/>
      <text:p text:style-name="P120">I predetti atti sono resi pubblici mediante affissione all' albo di questa istituzione scolastica.<text:s/></text:p>
      <text:p text:style-name="P121"/>
      <text:p text:style-name="P122">Avverso gli stessi è ammesso reclamo all'organo che li ha adottati e/o ricorso al Giudice del Lavoro, secondo le procedure del C. P. C. <text:s/>e del Titolo VI del D. Lgs. n. 29/1993, previo esperimento del tentativo obbligatorio di conciliazione, che deve intendersi disciplinato dalla previsione ordinaria dello stesso Titolo VI, art. 69.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<text:s text:c="9"/></text:span><text:span text:style-name="T134"><text:s text:c="11"/></text:span><text:span text:style-name="T135">Il Dirigente Scolastico Regg.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Dott.ssa Anna Maria Fogliarini</text:p>
          </table:table-cell>
        </table:table-row>
      </table:table>
      <text:p text:style-name="P141"/>
      <text:p text:style-name="P142"/>
      <text:p text:style-name="P143">Firma autografa sostituita a mezzo stampa ai sensi art. 3 comma 2 del D. Lgs. n. 39/93.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French Script MT" fo:font-size="20pt" style:font-size-asian="20p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8pt" style:font-size-asian="8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Rimandonotadichiusura" style:display-name="Rimando nota di chiusura" style:family="text">
      <style:text-properties style:text-position="super 65%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45in"/>
      </style:header-style>
      <style:footer-style>
        <style:header-footer-properties style:dynamic-spacing="true" fo:min-height="0.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5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6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vantGarde Md BT" fo:font-size="2pt" style:font-size-asian="2pt" style:font-size-complex="2pt"/>
    </style:style>
    <style:style style:name="P10" style:parent-style-name="Pièdipagina" style:family="paragraph">
      <style:paragraph-properties fo:text-align="justify"/>
      <style:text-properties style:font-name="AvantGarde Bk BT" fo:font-size="1pt" style:font-size-asian="1pt" style:font-size-complex="1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style-complex="italic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5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ollegamentoipertestuale" style:family="text">
      <style:text-properties fo:font-size="8pt" style:font-size-asian="8pt" style:font-size-complex="8pt"/>
    </style:style>
    <style:style style:name="T21" style:parent-style-name="Collegamentoipertestuale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color="#000000" fo:font-size="8pt" style:font-size-asian="8pt" style:font-size-complex="8pt"/>
    </style:style>
    <style:style style:name="T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P25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10%" draw:contrast="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5.71644in 0.6063in 0.46845in 0.2401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7" text:anchor-type="paragraph" svg:x="5.94792in" svg:y="0.14514in" svg:width="1.40347in" svg:height="0.99444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id="id0" draw:style-name="a1" draw:name="Text Box 2" text:anchor-type="paragraph" svg:x="0.89583in" svg:y="0.35139in" svg:width="1.5625in" svg:height="0.78819in" style:rel-width="scale" style:rel-height="scale"><draw:text-box><text:p text:style-name="P4">ISTITUTO</text:p><text:p text:style-name="P5">COMPRENSIVO<text:s/></text:p><text:p text:style-name="P6">di TAGGIA</text:p><text:p text:style-name="Normale"/></draw:text-box><svg:title/><svg:desc/></draw:frame></text:span><text:span text:style-name="T7"><draw:frame draw:z-index="251657216" draw:style-name="a2" draw:name="Immagine 1" text:anchor-type="paragraph" svg:x="1.07292in" svg:y="0.1125in" svg:width="0.24653in" svg:height="0.23889in" style:rel-width="scale" style:rel-height="scale"><draw:image xlink:href="media/image2.png" xlink:type="simple" xlink:show="embed" xlink:actuate="onLoad"/><svg:title/><svg:desc/></draw:frame></text:span><text:span text:style-name="T8"><draw:frame draw:z-index="251658240" draw:style-name="a3" draw:name="Immagine 2" text:anchor-type="paragraph" svg:x="-0.125in" svg:y="0.1125in" svg:width="1.07292in" svg:height="1.05208in" style:rel-width="scale" style:rel-height="scale"><draw:image xlink:href="media/image3.jpeg" xlink:type="simple" xlink:show="embed" xlink:actuate="onLoad"/><svg:title/><svg:desc>ICT senza rep.jpg</svg:desc></draw:frame></text:span></text:p>
      </style:header>
      <style:footer>
        <text:p text:style-name="P9"/>
        <text:p text:style-name="P10"/>
        <text:p text:style-name="P11"><text:span text:style-name="T12">ISTITUTO COMPRENSIVO STATALE DI SCUOLA DELL’INFANZIA, PRIMARIA E SECONDARIA DI I GRADO</text:span><text:span text:style-name="T13"><text:s/>– TAGGIA – COD. FISC. 81004940086<text:s/></text:span></text:p>
        <text:p text:style-name="P14">Sede centrale: Via Ottimo Anfossi, snc<text:s/><text:s/>- 18018 Taggia (Imperia) -<text:s/>Tel.<text:s/><text:s/>0184 475137 (r.a. 2 linee)<text:s/></text:p>
        <text:p text:style-name="P15">Sito web: <text:s/>www.comprensivotaggia.edu.it</text:p>
        <text:p text:style-name="P16"><text:span text:style-name="T17"><text:s/></text:span><text:span text:style-name="T18">Posta elettronica</text:span><text:span text:style-name="T19">:<text:s/></text:span><text:a xlink:href="mailto:imic805008@istruzione.gov.it" office:target-frame-name="_top" xlink:show="replace"><text:span text:style-name="T20">imic805008@istruzione</text:span><text:span text:style-name="T21">.it</text:span></text:a><text:span text:style-name="T22"><text:s text:c="2"/>- <text:s/></text:span><text:span text:style-name="T23">Pec</text:span><text:span text:style-name="T24">: imic805008@pec.istruzione.it</text:span></text:p>
        <text:p text:style-name="P25"><text:s text:c="2"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Michero</meta:initial-creator>
    <dc:creator>Susanna Schena</dc:creator>
    <meta:creation-date>2022-11-22T07:03:00Z</meta:creation-date>
    <dc:date>2022-11-22T07:03:00Z</dc:date>
    <meta:print-date>2022-11-22T07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8" meta:row-count="11" meta:non-whitespace-character-count="1414"/>
  </office:meta>
</office:document-meta>
</file>